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Wattbaan 2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transformatie van kantoorvilla naar woonhuis</text:p>
            <text:p text:style-name="common-al">Kenmerk: 702556</text:p>
            <text:p text:style-name="common-al">Datum verzending: 03-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425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5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5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Wattbaan 2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53</meta:user-defined>
    <meta:user-defined meta:name="OVERHEIDop.GmbID/DC.identifier">gmb-2018-144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22</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79 449730</meta:user-defined>
    <meta:user-defined meta:name="OVERHEIDop.versieInformatie"/>
  </office:meta>
</office:document-meta>
</file>