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59 t/m 69 voor (gemeenteplantsoen), 1852XC Bergen  het kappen van vier populieren, ontvangstdatum aanvraag  2 juli 2018 (WABO180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59 t/m 69 voor (gemeenteplantsoen), 1852XC Bergen  het kappen van vier populieren, ontvangstdatum aanvraag  2 juli 2018 (WABO1801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252</meta:user-defined>
    <meta:user-defined meta:name="OVERHEIDop.GmbID/DC.identifier">gmb-2018-144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C 59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938 519821</meta:user-defined>
    <meta:user-defined meta:name="OVERHEIDop.versieInformatie"/>
  </office:meta>
</office:document-meta>
</file>