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LM Catering Services, realiseren van een security lodge en een tweetal security posten, 3-7-2018, zaaknummer 2742476, olonummer 37154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25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LM Catering Services, realiseren van een security lodge en een tweetal security posten, 3-7-2018, zaaknummer 2742476, olonummer 37154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51</meta:user-defined>
    <meta:user-defined meta:name="OVERHEIDop.GmbID/DC.identifier">gmb-2018-144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M 1</meta:user-defined>
    <meta:user-defined meta:name="OVERHEIDop.woonplaats">Schiphol</meta:user-defined>
    <meta:user-defined meta:name="OVERHEIDop.straatnaam">Cat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898 481863</meta:user-defined>
    <meta:user-defined meta:name="OVERHEIDop.versieInformatie"/>
  </office:meta>
</office:document-meta>
</file>