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an de Platijkweg 3 te Stein (A2017-527\SXO22508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527\SXO22508785 voor het houden van een zomerkamp gelegen aan op het perceel bij hetSchietsportcentrum Stein aan de Platijkweg 3 te Stein en tegenoverliggend weiland bij besluit van 3 juli 2018 wordt toegekend.</text:p>
            <text:p text:style-name="common-al"/>
            <text:p text:style-name="common-al">
            <text:span text:style-name="nadrukvet">Rechtsbescherming:</text:span>
          </text:p>
            <text:p text:style-name="common-al">Het voorgenoemde besluit is genomen volgens de reguliere procedure. Tegen dit besluit kan met ingang van 4 jul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24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4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4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an de Platijkweg 3 te Stein (A2017-527\SXO22508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49</meta:user-defined>
    <meta:user-defined meta:name="OVERHEIDop.GmbID/DC.identifier">gmb-2018-144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A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45 330701</meta:user-defined>
    <meta:user-defined meta:name="OVERHEIDop.versieInformatie"/>
  </office:meta>
</office:document-meta>
</file>