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Kavel AI 406, aanpassing aan het bestaande OND gebouw, 3-7-2018, zaaknummer 2742219, olonummer 375874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4248</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48</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48</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Kavel AI 406, aanpassing aan het bestaande OND gebouw, 3-7-2018, zaaknummer 2742219, olonummer 37587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248</meta:user-defined>
    <meta:user-defined meta:name="OVERHEIDop.GmbID/DC.identifier">gmb-2018-144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Z 354</meta:user-defined>
    <meta:user-defined meta:name="OVERHEIDop.woonplaats">Schiphol</meta:user-defined>
    <meta:user-defined meta:name="OVERHEIDop.straatnaam">Evert van de Beek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507 479748</meta:user-defined>
    <meta:user-defined meta:name="OVERHEIDop.versieInformatie"/>
  </office:meta>
</office:document-meta>
</file>