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Nieuw-Vennep, Polanen 1, 2151 DP, uitbreiden van de woning aan de voorzijde, 02-07-2018, zaaknummer 2741490, olonummer 376512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4247</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247</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247</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Nieuw-Vennep, Polanen 1, 2151 DP, uitbreiden van de woning aan de voorzijde, 02-07-2018, zaaknummer 2741490, olonummer 37651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4247</meta:user-defined>
    <meta:user-defined meta:name="OVERHEIDop.GmbID/DC.identifier">gmb-2018-1442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1DP 1</meta:user-defined>
    <meta:user-defined meta:name="OVERHEIDop.woonplaats">Nieuw-Vennep</meta:user-defined>
    <meta:user-defined meta:name="OVERHEIDop.straatnaam">Polane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2258 475166</meta:user-defined>
    <meta:user-defined meta:name="OVERHEIDop.versieInformatie"/>
  </office:meta>
</office:document-meta>
</file>