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gendam naast 5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1357, Wilgendam naast 5B te Noordwijk, het realiseren van een uitrit, 15-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2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gendam naast 5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24</meta:user-defined>
    <meta:user-defined meta:name="OVERHEIDop.GmbID/DC.identifier">gmb-2018-14424</meta:user-defined>
    <meta:user-defined meta:name="OVERHEID.TaxonomieBeleidsagenda/OVERHEID.category">Natuur en milieu | Organisatie en beleid</meta:user-defined>
    <meta:user-defined meta:name="OVERHEIDop.referentienummer">2017131357</meta:user-defined>
    <meta:user-defined meta:name="DCTERMS.abstract">Wilgendam naast 5B te Noordwijk, het realiseren van een uitrit, 1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