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svergunning (reguliere procedure), Göteborg 36, 3124T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3 juli 2018.</text:p>
            <text:p text:style-name="common-al">Projectomschrijving: het vervangen van een pui met ramen door een pui met deuren.</text:p>
            <text:p text:style-name="common-al">Dossier: 18OMGS1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2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svergunning (reguliere procedure), Göteborg 36, 3124T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36</meta:user-defined>
    <meta:user-defined meta:name="OVERHEIDop.GmbID/DC.identifier">gmb-2018-14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TK 36</meta:user-defined>
    <meta:user-defined meta:name="OVERHEIDop.woonplaats">Schiedam</meta:user-defined>
    <meta:user-defined meta:name="OVERHEIDop.straatnaam">Götebor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80 440234</meta:user-defined>
    <meta:user-defined meta:name="OVERHEIDop.versieInformatie"/>
  </office:meta>
</office:document-meta>
</file>