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acht appartementen in een woon- en winkelpand door splitsing en verbouwing, Egelantierstraat 15 en 15 BS en Orchideestraat 15 te Utrecht,  HZ_WABO-18-15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gelantierstraat 15 en 15 BS en Orchideestraat 15 te Utrecht</text:p>
            <text:p text:style-name="common-al">HZ_WABO-18-15049</text:p>
            <text:p text:style-name="common-al">Toelichting: het realiseren van acht appartementen in een woon- en winkelpand door splitsing en verbouw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4235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3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3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aliseren van acht appartementen in een woon- en winkelpand door splitsing en verbouwing, Egelantierstraat 15 en 15 BS en Orchideestraat 15 te Utrecht,  HZ_WABO-18-150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235</meta:user-defined>
    <meta:user-defined meta:name="OVERHEIDop.GmbID/DC.identifier">gmb-2018-144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1GD 32</meta:user-defined>
    <meta:user-defined meta:name="OVERHEID.PostcodeHuisnummer/OVERHEIDop.postcodeHuisnummer">3551GA 15</meta:user-defined>
    <meta:user-defined meta:name="OVERHEID.PostcodeHuisnummer/OVERHEIDop.postcodeHuisnummer">3551GA 15 bs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014.36 457129.54</meta:user-defined>
    <meta:user-defined meta:name="OVERHEID.EPSG28992/DC.spatial">135030.76 457124.96</meta:user-defined>
    <meta:user-defined meta:name="OVERHEID.EPSG28992/DC.spatial">135029.34 457124.83</meta:user-defined>
    <meta:user-defined meta:name="OVERHEIDop.versieInformatie"/>
  </office:meta>
</office:document-meta>
</file>