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Haven 72, 3111C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een aangewezen monument, te slopen, te verstoren, te verplaatsen of in enig opzicht te wijzigen of te laten gebruiken waardoor het wordt ontsierd of in gevaar wordt gebracht.</text:p>
            <text:p text:style-name="common-al">Verleend op 28 juni 2018.</text:p>
            <text:p text:style-name="common-al">Projectomschrijving: het uitvoeren van herstel- en restauratiewerkzaamheden.</text:p>
            <text:p text:style-name="common-al">Dossier: 18OMGS06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423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3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3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Haven 72, 3111C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33</meta:user-defined>
    <meta:user-defined meta:name="OVERHEIDop.GmbID/DC.identifier">gmb-2018-144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72</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08 436753</meta:user-defined>
    <meta:user-defined meta:name="OVERHEIDop.versieInformatie"/>
  </office:meta>
</office:document-meta>
</file>