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nabij nr. 5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Waardjesweg nabij nr. 57 te Heusden  </text:p>
            <text:p text:style-name="common-al">het oprichten van een tuinbouwkas voor uitbreiding    24-06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22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2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aardjesweg nabij nr. 57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22</meta:user-defined>
    <meta:user-defined meta:name="OVERHEIDop.GmbID/DC.identifier">gmb-2018-14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TC</meta:user-defined>
    <meta:user-defined meta:name="OVERHEIDop.woonplaats">Asten</meta:user-defined>
    <meta:user-defined meta:name="OVERHEIDop.straatnaam">Waardjes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44 378337</meta:user-defined>
    <meta:user-defined meta:name="OVERHEIDop.versieInformatie"/>
  </office:meta>
</office:document-meta>
</file>