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Pizzeria Il Porto, De Haven 2 te G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18 is een Drank- en Horecavergunning verleend aan: </text:p>
            <text:p text:style-name="common-al">Pizzeria Il Porto, De Haven 2 in Gytsjerk.</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421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1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1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Pizzeria Il Porto, De Haven 2 te Gy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14</meta:user-defined>
    <meta:user-defined meta:name="OVERHEIDop.GmbID/DC.identifier">gmb-2018-1442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DL 2</meta:user-defined>
    <meta:user-defined meta:name="OVERHEIDop.woonplaats">Gytsjerk</meta:user-defined>
    <meta:user-defined meta:name="OVERHEIDop.straatnaam">De hav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668 584083</meta:user-defined>
    <meta:user-defined meta:name="OVERHEIDop.versieInformatie"/>
  </office:meta>
</office:document-meta>
</file>