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rasserskade 2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167 </text:p>
            <text:p text:style-name="common-al">Locatie                                 Brasserskade 2 Nootdorp</text:p>
            <text:p text:style-name="common-al">Postcode                            2631 NB</text:p>
            <text:p text:style-name="common-al">Datum ontvangst            29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21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rasserskade 2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11</meta:user-defined>
    <meta:user-defined meta:name="OVERHEIDop.GmbID/DC.identifier">gmb-2018-14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B 2</meta:user-defined>
    <meta:user-defined meta:name="OVERHEIDop.woonplaats">Nootdorp</meta:user-defined>
    <meta:user-defined meta:name="OVERHEIDop.straatnaam">Brasser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85 450627</meta:user-defined>
    <meta:user-defined meta:name="OVERHEIDop.versieInformatie"/>
  </office:meta>
</office:document-meta>
</file>