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Oudeweg 17 Nootdorp </text:p>
      <text:section text:name="zakelijke-mededeling_id1-3-2" text:style-name="zakelijke-mededeling">
        <text:section text:name="zakelijke-mededeling-tekst_id1-3-2-1" text:style-name="zakelijke-mededeling-tekst">
          <text:section text:name="tekst_id1-3-2-1-1" text:style-name="tekst">
            <text:p text:style-name="common-al">Voor                                     verbouwen van stal naar woonfunctie</text:p>
            <text:p text:style-name="common-al">Dossiernummer              O18-1166 </text:p>
            <text:p text:style-name="common-al">Locatie                                 Oudeweg 17 Nootdorp</text:p>
            <text:p text:style-name="common-al">Postcode                            2631 CE</text:p>
            <text:p text:style-name="common-al">Datum ontvangst            29 jun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420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0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0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Oudeweg 17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206</meta:user-defined>
    <meta:user-defined meta:name="OVERHEIDop.GmbID/DC.identifier">gmb-2018-144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CE 17</meta:user-defined>
    <meta:user-defined meta:name="OVERHEIDop.woonplaats">Nootdorp</meta:user-defined>
    <meta:user-defined meta:name="OVERHEIDop.straatnaam">Oud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992 450705</meta:user-defined>
    <meta:user-defined meta:name="OVERHEIDop.versieInformatie"/>
  </office:meta>
</office:document-meta>
</file>