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adsbreed 2018-2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18 heeft de gemeente een aanvraag ontvangen voor een omgevingsvergunning op locatie Stadsbreed 2018-2 te Schiedam. De aanvraag is geregistreerd onder zaaknummer 18OMGS215 en projectomschrijving: Stadsbreed 2018-2; het kappen 14 bomen (4x els, 3x esdoorn, 2x catalpa, eik, linde, larix, boomhazelaar, beuk) en vergunningplichtig snoeien van 8 bomen (8x wilg) op diverse locaties in de stad. De aanvraag betreft:</text:p>
            <text:list text:style-name="id1-3-2-1-1-2">
              <text:list-item text:style-override="id1-3-2-1-1-2-1">
                <text:number>•</text:number>
                <text:p text:style-name="al">houtopstand te vellen of te doen vellen</text:p>
              </text:list-item>
            </text:list>
            <text:p text:style-name="common-al">Kaplocaties: Prinses Beatrixpark (Poldervaartpad 2x, Libellenpad 1x en kinderboerderij 1x), Schermerhornlaan t.h.v. nrs. 5/6, Ringvaart (groenstrook t.h.v. nrs 8/10/12 achterzijde) 2x, Burgemeester van Haarenlaan (nabij Nieuwlandplein), Jozef Oreliosingel (Oreliopark), Schiedamseweg (voor gemaal) 2x, Voltastraat t.h.v. nr. 2, Delflandseweg (zijde Horvathweg) 2x.</text:p>
            <text:p text:style-name="common-al">Locatie vergunningplichtige snoei: Prinsenbos (groengebied tussen Munterstraat en Woudweg) 8x.</text:p>
            <text:p text:style-name="common-al">Reden voor kap:stormschade 2x, instabiliteit 3x, (nagenoeg) afgestorven 7x, afgekeurd bij veiligheidsinspectie 2x.</text:p>
            <text:p text:style-name="common-al">Reden voor vergunningplichtige snoei: afstervingsverschijnselen a.g.v. watermerkziekte.</text:p>
            <text:p text:style-name="common-al">Herplantvoorstel: 18 bomen (diverse soorten).</text:p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44201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201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201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dsbreed 2018-2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4201</meta:user-defined>
    <meta:user-defined meta:name="OVERHEIDop.GmbID/DC.identifier">gmb-2018-1442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9XA 10</meta:user-defined>
    <meta:user-defined meta:name="OVERHEID.PostcodeHuisnummer/OVERHEIDop.postcodeHuisnummer">3122</meta:user-defined>
    <meta:user-defined meta:name="OVERHEID.PostcodeHuisnummer/OVERHEIDop.postcodeHuisnummer">3121</meta:user-defined>
    <meta:user-defined meta:name="OVERHEID.PostcodeHuisnummer/OVERHEIDop.postcodeHuisnummer">3124PA 2</meta:user-defined>
    <meta:user-defined meta:name="OVERHEID.PostcodeHuisnummer/OVERHEIDop.postcodeHuisnummer">3119SJ 2</meta:user-defined>
    <meta:user-defined meta:name="OVERHEID.PostcodeHuisnummer/OVERHEIDop.postcodeHuisnummer">3112MN 21a</meta:user-defined>
    <meta:user-defined meta:name="OVERHEID.PostcodeHuisnummer/OVERHEIDop.postcodeHuisnummer">3119GH 1011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483 437475</meta:user-defined>
    <meta:user-defined meta:name="OVERHEID.EPSG28992/DC.spatial">85147.84 438630.31</meta:user-defined>
    <meta:user-defined meta:name="OVERHEID.EPSG28992/DC.spatial">86191.08 438455.47</meta:user-defined>
    <meta:user-defined meta:name="OVERHEID.EPSG28992/DC.spatial">86174 439331.23</meta:user-defined>
    <meta:user-defined meta:name="OVERHEID.EPSG28992/DC.spatial">86578.05 437569.91</meta:user-defined>
    <meta:user-defined meta:name="OVERHEID.EPSG28992/DC.spatial">85773.64 438276.07</meta:user-defined>
    <meta:user-defined meta:name="OVERHEID.EPSG28992/DC.spatial">87805.84 436980.15</meta:user-defined>
    <meta:user-defined meta:name="OVERHEID.EPSG28992/DC.spatial">86160.26 437489.05</meta:user-defined>
    <meta:user-defined meta:name="OVERHEIDop.versieInformatie"/>
  </office:meta>
</office:document-meta>
</file>