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Harry Hoekstraat 102 te Watering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omgevingsvergunning verleend hebben op 19 januari 2018.</text:p>
            <text:p text:style-name="common-al">
            <text:span text:style-name="nadrukvet">Dossiernummer: </text:span>W-AV-2017-2091</text:p>
            <text:p text:style-name="common-al">
            <text:span text:style-name="nadrukvet">Omschrijving: </text:span>het plaatsen van een dakkapel (voorkant)</text:p>
            <text:p text:style-name="common-al">
            <text:span text:style-name="nadrukvet">Locatie: </text:span>Harry Hoekstraat 102 te Wateringen</text:p>
            <text:p text:style-name="common-al">
            <text:span text:style-name="nadrukvet">Activiteit(en):</text:span>
          </text:p>
            <text:list text:style-name="id1-3-2-1-1-6">
              <text:list-item text:style-override="id1-3-2-1-1-6-1">
                <text:number>•</text:number>
                <text:p text:style-name="al">Bouw</text:p>
              </text:list-item>
            </text:list>
            <text:p text:style-name="common-al">
            <text:span text:style-name="nadrukvet">Inzien besluit </text:span>
          </text:p>
            <text:p text:style-name="common-al">De omgevingsvergunning ligt tijdens de bezwaartermijn ter inzage en kan op afspraak worden ingezien via het omgevingscontactcentrum.</text:p>
            <text:p text:style-name="common-al">
            <text:span text:style-name="nadrukvet">Bedrijven- en OmgevingsContactCentrum</text:span>
          </text:p>
            <text:p text:style-name="common-al">Heeft u vragen over het besluit, dan kunt u deze stellen via het e-mailadres consulenten@gemeentewestland.nl of bedrijven@gemeentewestland.nl, of tijdens kantooruren op telefoonnummer 14 0174. Afhankelijk van de aard en de complexiteit van uw vraag ontvangt u direct het antwoord en/of kunt u een afspraak maken.</text:p>
            <text:p text:style-name="common-al">
            <text:span text:style-name="nadrukvet">Bezwaar</text:span>
          </text:p>
            <text:p text:style-name="common-al">Bent u belanghebbende, dan kunt u tot zes weken na 20 januari 2018 bezwaar maken bij burgemeester en wethouders van Westland, Postbus 150, 2670 AD Naaldwijk. Informatie over hoe u bezwaar kunt maken, kunt u terugvinden op www.140174.nl onder het onderwerp bezwaar maken.</text:p>
            <text:p text:style-name="common-al">
            <text:span text:style-name="nadrukvet">Voorlopige voorziening</text:span>Het indienen van bezwaar schorst de gevolgen van het besluit niet. Bij spoedeisend belang is het mogelijk een voorlopige voorziening te vragen bij de Voorzieningenrechter van de Sector Bestuursrecht van de Rechtbank 's-Gravenhage, Postbus 20302, 2500 EH Den Haag, telefoon (070) 381 1492/1317. In dat geval moet u griffierecht betalen. U moet wel eerst een beroepsschrift hebben ingediend.</text:p>
            <text:p text:style-name="common-al">
            <text:span text:style-name="nadrukvet">Digitaal indienen voorlopige voorziening</text:span>
          </text:p>
            <text:p text:style-name="common-al">Het is mogelijk een verzoek om voorlopige voorziening digitaal in te dienen via het digitale loket Rechtspraak. Voor het digitaal verzenden van het beroepschrift of het verzoek om voorlopige voorziening dient u te beschikken over DigiD.</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14420</text:span><text:line-break/><text:date style:data-style-name="dag" text:fixed="true" text:date-value="2018-01-23"/><text:line-break/><text:date style:data-style-name="jaar" text:fixed="true" text:date-value="2018-0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4420</text:span><text:date style:data-style-name="nicedate" text:fixed="true" text:date-value="2018-0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4420</text:span><text:date style:data-style-name="nicedate" text:fixed="true" text:date-value="2018-01-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besluit op aanvraag omgevingsvergunning Harry Hoekstraat 102 te Watering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1-23</meta:user-defined>
    <meta:user-defined meta:name="OVERHEIDop.publicationIssue">14420</meta:user-defined>
    <meta:user-defined meta:name="OVERHEIDop.GmbID/DC.identifier">gmb-2018-14420</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estland</meta:user-defined>
    <meta:user-defined meta:name="OVERHEID.PostcodeHuisnummer/OVERHEIDop.postcodeHuisnummer">2291GR 25</meta:user-defined>
    <meta:user-defined meta:name="OVERHEIDgvop.Informatietype/DC.type">Beschikkingen | afhandeling</meta:user-defined>
    <meta:user-defined meta:name="OVERHEID.Gemeente/OVERHEID.authority">Westland</meta:user-defined>
    <meta:user-defined meta:name="OVERHEID.Gemeente/DCTERMS.publisher">Westland</meta:user-defined>
    <meta:user-defined meta:name="OVERHEID.EPSG28992/DC.spatial">78019 449181</meta:user-defined>
    <meta:user-defined meta:name="OVERHEID.EPSG28992/DC.spatial">78014.07 449179.61</meta:user-defined>
    <meta:user-defined meta:name="OVERHEIDop.versieInformatie"/>
  </office:meta>
</office:document-meta>
</file>