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en 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Roten 4 te Asten <text:span text:style-name="nadrukvet">29-6-2018</text:span></text:p>
            <text:p text:style-name="common-al">het oprichten van een woning</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19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9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9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ten 4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99</meta:user-defined>
    <meta:user-defined meta:name="OVERHEIDop.GmbID/DC.identifier">gmb-2018-144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Z</meta:user-defined>
    <meta:user-defined meta:name="OVERHEIDop.woonplaats">Asten</meta:user-defined>
    <meta:user-defined meta:name="OVERHEIDop.straatnaam">Koe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344 379906</meta:user-defined>
    <meta:user-defined meta:name="OVERHEIDop.versieInformatie"/>
  </office:meta>
</office:document-meta>
</file>