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enweg 77 Nootdorp</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Dossiernummer              O18-1171 </text:p>
            <text:p text:style-name="common-al">Locatie                                 Veenweg 77 Nootdorp</text:p>
            <text:p text:style-name="common-al">Postcode                            2631 CK</text:p>
            <text:p text:style-name="common-al">Datum ontvangst            2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9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enweg 77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7</meta:user-defined>
    <meta:user-defined meta:name="OVERHEIDop.GmbID/DC.identifier">gmb-2018-14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K</meta:user-defined>
    <meta:user-defined meta:name="OVERHEIDop.woonplaats">Nootdorp</meta:user-defined>
    <meta:user-defined meta:name="OVERHEIDop.straatnaam">Ve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02 452094</meta:user-defined>
    <meta:user-defined meta:name="OVERHEIDop.versieInformatie"/>
  </office:meta>
</office:document-meta>
</file>