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an het college van burgemeester en wethouders inzake de beslissing op bezw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nt-Michielsgestel;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er binnen de gemeente Sint-Michielsgestel een adviescommissie bestaat als bedoeld in artikel 7:13 van de Algemene wet bestuursrecht;</text:p>
              </text:list-item>
            </text:list>
            <text:list text:style-name="id1-3-2-1-1-6">
              <text:list-item text:style-override="id1-3-2-1-1-6-1">
                <text:number>•</text:number>
                <text:p text:style-name="al">de bevoegdheid tot het beslissen op bezwaarschriften op grond van artikel 3 van het ‘Mandaatbesluit algemeen bestuur MijnGemeenteDichtbij’ niet is gemandateerd aan het algemeen bestuur van het openbaar lichaam MijnGemeenteDichtbij;</text:p>
              </text:list-item>
            </text:list>
            <text:list text:style-name="id1-3-2-1-1-7">
              <text:list-item text:style-override="id1-3-2-1-1-7-1">
                <text:number>•</text:number>
                <text:p text:style-name="al">het gewenst is de bezwaarprocedure zo efficiënt en snel mogelijk te laten verlopen;</text:p>
              </text:list-item>
            </text:list>
            <text:list text:style-name="id1-3-2-1-1-8">
              <text:list-item text:style-override="id1-3-2-1-1-8-1">
                <text:number>•</text:number>
                <text:p text:style-name="al">mandatering van de beslissing op bezwaar naar alle waarschijnlijkheid zal leiden tot verkorting van de doorlooptijd, waardoor een bezwaarmaker eerder een beslissing ontvangt;</text:p>
              </text:list-item>
            </text:list>
            <text:p text:style-name="al"/>
            <text:p text:style-name="al">gelet op afdeling 10.1.1 van de Algemene wet bestuursrecht;</text:p>
            <text:p text:style-name="al"/>
            <text:p text:style-name="al">b e s l u i t : </text:p>
            <text:p text:style-name="al"/>
            <text:p text:style-name="al">vast te stellen het ‘Mandaatbesluit van het college van burgemeester en wethouders inzake de beslissing op bezwaar’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</text:p>
            <text:p text:style-name="al"/>
            <text:p text:style-name="al">De bevoegdheid tot het beslissen op bezwaarschriften, gericht aan het college van burgemeester en wethouders, wordt gemandateerd aan de gemeentesecretaris, tenzij het betreft:</text:p>
            <text:list text:style-name="id1-3-2-2-1-4">
              <text:list-item text:style-override="id1-3-2-2-1-4-1">
                <text:number>a.</text:number>
                <text:p text:style-name="al">een bezwaarschrift tegen een besluit dat door het college van burgemeester en wethouders zelf is genomen;</text:p>
              </text:list-item>
              <text:list-item text:style-override="id1-3-2-2-1-4-2">
                <text:number>b.</text:number>
                <text:p text:style-name="al">een bezwaarschrift tegen een besluit dat door de burgemeester of een wethouder door middel van (onder)mandaat namens het college van burgemeester en wethouders is genomen;</text:p>
              </text:list-item>
              <text:list-item text:style-override="id1-3-2-2-1-4-3">
                <text:number>c.</text:number>
                <text:p text:style-name="al">een bezwaarschrift tegen een besluit dat door de gemeentesecretaris zelf door middel van (onder)mandaat namens het college van burgemeester en wethouders is genomen;</text:p>
              </text:list-item>
              <text:list-item text:style-override="id1-3-2-2-1-4-4">
                <text:number>d.</text:number>
                <text:p text:style-name="al">een bezwaarschrift, waarbij wordt afgeweken van het advies van een adviescommissie als bedoeld in artikel 7:13 van de Algemene wet bestuursrecht;</text:p>
              </text:list-item>
              <text:list-item text:style-override="id1-3-2-2-1-4-5">
                <text:number>e.</text:number>
                <text:p text:style-name="al">een bezwaarschrift waarover het college van burgemeester en wethouders de gemandateerde te kennen heeft gegeven daarover zelf te willen besliss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Loco-gemeentesecretaris</text:p>
            <text:p text:style-name="al"/>
            <text:p text:style-name="al">Dit besluit is eveneens van toepassing op degene die de gemeentesecretaris vervang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mandaat</text:p>
            <text:p text:style-name="al"/>
            <text:p text:style-name="al">Het is de gemandateerde niet toegestaan ondermandaat te verlen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Ondertekening</text:p>
            <text:p text:style-name="al"/>
            <text:list text:style-name="id1-3-2-2-4-3">
              <text:list-item text:style-override="id1-3-2-2-4-3-1">
                <text:number>1.</text:number>
                <text:p text:style-name="al">Met de bevoegdheid om te mogen beslissen op bezwaarschriften, wordt tevens de bevoegdheid tot ondertekening verleend.</text:p>
              </text:list-item>
              <text:list-item text:style-override="id1-3-2-2-4-3-2">
                <text:number>2.</text:number>
                <text:p text:style-name="al">In de ondertekening dient tot uitdrukking te worden gebracht dat de beslissing op bezwaar krachtens mandaat is genomen. Hierbij wordt de volgende formulering aangehouden:</text:p>
              </text:list-item>
              <text:list-item text:style-override="id1-3-2-2-4-3-3">
                <text:number>3.</text:number>
                <text:p text:style-name="al">“Hoogachtend,” of “Met vriendelijke groet,” en dan “het college van burgemeester en wethouders, namens deze, de gemeentesecretaris, <text:span text:style-name="nadrukcur">naam functionaris</text:span>”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, citeertitel</text:p>
            <text:p text:style-name="al"/>
            <text:list text:style-name="id1-3-2-2-5-3">
              <text:list-item text:style-override="id1-3-2-2-5-3-1">
                <text:number>1.</text:number>
                <text:p text:style-name="al">Dit besluit treedt in werking met ingang van de eerste dag volgend op die van de bekendmaking.</text:p>
              </text:list-item>
              <text:list-item text:style-override="id1-3-2-2-5-3-2">
                <text:number>2.</text:number>
                <text:p text:style-name="al">Dit besluit wordt aangehaald als: Mandaatbesluit beslissen op bezwaar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5 juni 2018.</text:span></text:p>
            <text:p><text:span text:style-name="functie"/></text:p>
            <text:p><text:span text:style-name="functie">Het college van burgemeester en wethouders van de gemeente Sint-Michielsgestel,</text:span></text:p>
            <text:p><text:span text:style-name="functie"/></text:p>
            <text:p><text:span text:style-name="functie">de loco-secretaris,</text:span></text:p>
            <text:p><text:span text:style-name="functie"/></text:p>
            <text:p><text:span text:style-name="functie">A. Hanegraaf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mr. J.C.M. Pomm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19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9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9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van het college van burgemeester en wethouders inzake de beslissing op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96</meta:user-defined>
    <meta:user-defined meta:name="OVERHEIDop.GmbID/DC.identifier">gmb-2018-144196</meta:user-defined>
    <meta:user-defined meta:name="OVERHEID.TaxonomieBeleidsagenda/OVERHEID.category">Bestuur | Organisatie en beleid</meta:user-defined>
    <meta:user-defined meta:name="OVERHEID.Gemeente/DC.spatial">Sint-Michielsgestel</meta:user-defined>
    <meta:user-defined meta:name="DC.source">afdeling 10.1.1 van de Algemene wet bestuursrecht;1.0:c:BWBR0005537&amp;afdeling=10.1.1&amp;g=2018-07-01</meta:user-defined>
    <meta:user-defined meta:name="DCTERMS.alternative">Mandaatbesluit beslissen op bezw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nt-Michielsgestel</meta:user-defined>
    <dc:language>nl</dc:language>
    <meta:user-defined meta:name="OVERHEIDgvop.Informatietype/DC.type">Overige besluiten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op.versieInformatie"/>
  </office:meta>
</office:document-meta>
</file>