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Sportpark Harga te Schiedam. De aanvraag is geregistreerd onder zaaknummer 18OMGS227 en projectomschrijving: het realiseren van kleine bouwwerken waaronder lichtmasten en ballenvanger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94</meta:user-defined>
    <meta:user-defined meta:name="OVERHEIDop.GmbID/DC.identifier">gmb-2018-14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976.1 437472.57</meta:user-defined>
    <meta:user-defined meta:name="OVERHEIDop.versieInformatie"/>
  </office:meta>
</office:document-meta>
</file>