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trijsweg 25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Patrijsweg 25 te Heusden      <text:span text:style-name="nadrukvet">28-6-2018</text:span></text:p>
            <text:p text:style-name="common-al">het gewijzigd uitvoeren van een deur in een loods, op 2 februari 2018 vergund middels omgevingsvergunning Z17-1021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44193</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193</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193</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trijsweg 25 te H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4193</meta:user-defined>
    <meta:user-defined meta:name="OVERHEIDop.GmbID/DC.identifier">gmb-2018-1441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AE 25</meta:user-defined>
    <meta:user-defined meta:name="OVERHEIDop.woonplaats">Heusden</meta:user-defined>
    <meta:user-defined meta:name="OVERHEIDop.straatnaam">Patrijsweg</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1468 377584</meta:user-defined>
    <meta:user-defined meta:name="OVERHEIDop.versieInformatie"/>
  </office:meta>
</office:document-meta>
</file>