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voor een omgevingsvergunning (Wabo) nabij Bieslandseweg Delfgauw</text:p>
      <text:section text:name="zakelijke-mededeling_id1-3-2" text:style-name="zakelijke-mededeling">
        <text:section text:name="zakelijke-mededeling-tekst_id1-3-2-1" text:style-name="zakelijke-mededeling-tekst">
          <text:section text:name="tekst_id1-3-2-1-1" text:style-name="tekst">
            <text:p text:style-name="common-al">Voor                                     bouwen schuur</text:p>
            <text:p text:style-name="common-al">Dossiernummer              O18-1160 </text:p>
            <text:p text:style-name="common-al">Locatie                                 nabij Bieslandseweg Delfgauw</text:p>
            <text:p text:style-name="common-al">Postcode                            2645BM</text:p>
            <text:p text:style-name="common-al">Datum ontvangst            28 juni 2018</text:p>
            <text:p text:style-name="common-al">Bovenstaa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44191</text:span><text:line-break/><text:date style:data-style-name="dag" text:fixed="true" text:date-value="2018-07-05"/><text:line-break/><text:date style:data-style-name="jaar" text:fixed="true" text:date-value="2018-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191</text:span><text:date style:data-style-name="nicedate" text:fixed="true" text:date-value="2018-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191</text:span><text:date style:data-style-name="nicedate" text:fixed="true" text:date-value="2018-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gen voor een omgevingsvergunning (Wabo) nabij Bieslandseweg Delfga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5</meta:user-defined>
    <meta:user-defined meta:name="OVERHEIDop.publicationIssue">144191</meta:user-defined>
    <meta:user-defined meta:name="OVERHEIDop.GmbID/DC.identifier">gmb-2018-1441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ijnacker-Nootdorp</meta:user-defined>
    <meta:user-defined meta:name="OVERHEID.PostcodeHuisnummer/OVERHEIDop.postcodeHuisnummer">2645BM 1a</meta:user-defined>
    <meta:user-defined meta:name="OVERHEIDop.woonplaats">Delfgauw</meta:user-defined>
    <meta:user-defined meta:name="OVERHEIDop.straatnaam">Bieslandseweg</meta:user-defined>
    <meta:user-defined meta:name="OVERHEIDgvop.Informatietype/DC.type">Beschikkingen | aanvraag</meta:user-defined>
    <meta:user-defined meta:name="OVERHEID.Gemeente/OVERHEID.authority">Pijnacker-Nootdorp</meta:user-defined>
    <meta:user-defined meta:name="OVERHEID.Gemeente/DCTERMS.publisher">Pijnacker-Nootdorp</meta:user-defined>
    <meta:user-defined meta:name="OVERHEID.EPSG28992/DC.spatial">86956 448996</meta:user-defined>
    <meta:user-defined meta:name="OVERHEIDop.versieInformatie"/>
  </office:meta>
</office:document-meta>
</file>