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portlaan 6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Dossiernummer O18-1172 </text:p>
            <text:p text:style-name="common-al">Locatie Sportlaan 6 Pijnacker</text:p>
            <text:p text:style-name="common-al">Postcode 2641 AZ</text:p>
            <text:p text:style-name="common-al">Datum ontvangst 3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portlaan 6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0</meta:user-defined>
    <meta:user-defined meta:name="OVERHEIDop.GmbID/DC.identifier">gmb-2018-14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Z 6</meta:user-defined>
    <meta:user-defined meta:name="OVERHEIDop.woonplaats">Pijnacker</meta:user-defined>
    <meta:user-defined meta:name="OVERHEIDop.straatnaam">Spo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42 448934</meta:user-defined>
    <meta:user-defined meta:name="OVERHEIDop.versieInformatie"/>
  </office:meta>
</office:document-meta>
</file>