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9, Acaciastraat 1, 6163 M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lagen van de stoep om een uitrit/oprit te realiseren.</text:p>
            <text:p text:style-name="common-al">Locatie: Acaciastraat 1, 6163 MG Geleen </text:p>
            <text:p text:style-name="common-al">Ontvangstdatum: 15 januari 2018</text:p>
            <text:p text:style-name="common-al">Dossiernummer: Om18.00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1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9, Acaciastraat 1, 6163 M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19</meta:user-defined>
    <meta:user-defined meta:name="OVERHEIDop.GmbID/DC.identifier">gmb-2018-1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G 1</meta:user-defined>
    <meta:user-defined meta:name="OVERHEIDop.woonplaats">Geleen</meta:user-defined>
    <meta:user-defined meta:name="OVERHEIDop.straatnaam">Acac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96 333163</meta:user-defined>
    <meta:user-defined meta:name="OVERHEIDop.versieInformatie"/>
  </office:meta>
</office:document-meta>
</file>