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artesiusstraat 25A, 3112X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18 heeft de gemeente een aanvraag ontvangen voor een omgevingsvergunning op locatie Cartesiusstraat 25A, 3112XK te Schiedam. De aanvraag is geregistreerd onder zaaknummer 18OMGS242 en projectomschrijving: het versterken van de constructie onder het balko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418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18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18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rtesiusstraat 25A, 3112X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189</meta:user-defined>
    <meta:user-defined meta:name="OVERHEIDop.GmbID/DC.identifier">gmb-2018-144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XK 25a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8045.47 436774.64</meta:user-defined>
    <meta:user-defined meta:name="OVERHEIDop.versieInformatie"/>
  </office:meta>
</office:document-meta>
</file>