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65, 3121J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Schiedamseweg 65, 3121JE te Schiedam. De aanvraag is geregistreerd onder zaaknummer 18OMGS237 en projectomschrijving: het uivoeren van funderingsherts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damseweg 65, 3121J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88</meta:user-defined>
    <meta:user-defined meta:name="OVERHEIDop.GmbID/DC.identifier">gmb-2018-14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E 6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54.97 438842.29</meta:user-defined>
    <meta:user-defined meta:name="OVERHEIDop.versieInformatie"/>
  </office:meta>
</office:document-meta>
</file>