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Jubileumactiviteiten, 24-26 augustus 2018, TV De Oorsprong (Alde Weteringweg 6,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TV De Oorsprong, gelegen aan de Alde Weteringweg 6 te Beek. Het betreft de volgende dagen en activiteit:</text:p>
            <text:p text:style-name="common-al">- 24 augustus 2018: Jubilieumactiviteiten (marathontennisactiviteit) van 14.50 uur tot 01.00 uur.</text:p>
            <text:p text:style-name="common-al">- 25 augustus 2018: Jubilieumactiviteiten (marathontennisactiviteit) van 08.00 uur tot 01.00 uur.</text:p>
            <text:p text:style-name="common-al">- 26 augustus 2018: Jubilieumactiviteiten (marathontennisactiviteit) van 08.00 uur tot 19.30 uur.</text:p>
            <text:p text:style-name="common-al">Tijdens bovengenoemde dagdelen geldt een verruimde norm voor (muziek)geluid. Voor nadere inlichtingen kuntu contact opnemen met de afdeling Beleid, telefoonnummer 14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5 jul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18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8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8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Jubileumactiviteiten, 24-26 augustus 2018, TV De Oorsprong (Alde Weteringweg 6,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80</meta:user-defined>
    <meta:user-defined meta:name="OVERHEIDop.GmbID/DC.identifier">gmb-2018-144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Z 6</meta:user-defined>
    <meta:user-defined meta:name="OVERHEIDop.woonplaats">Beek</meta:user-defined>
    <meta:user-defined meta:name="OVERHEIDop.straatnaam">Alde Wetering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86 426765</meta:user-defined>
    <meta:user-defined meta:name="OVERHEIDop.versieInformatie"/>
  </office:meta>
</office:document-meta>
</file>