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olenweg 13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Molenweg 13 te Asten  </text:p>
            <text:p text:style-name="last-al">het vervangen van oude aanbouw voor een nieuwe aanbouw   27-06-2018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417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7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7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Molenweg 13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179</meta:user-defined>
    <meta:user-defined meta:name="OVERHEIDop.GmbID/DC.identifier">gmb-2018-144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XG 13</meta:user-defined>
    <meta:user-defined meta:name="OVERHEIDop.woonplaats">Ast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662 379882</meta:user-defined>
    <meta:user-defined meta:name="OVERHEIDop.versieInformatie"/>
  </office:meta>
</office:document-meta>
</file>