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weg 18, 3119X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op of aan een onroerende zaak handeisreclame te maken of te voeren met behulp van een opschrift, aankondiging of afbeelding in welke vorm dan ook, die zichtbaar is vanaf een voor het publiek toegankelijke plaats.</text:p>
            <text:p text:style-name="common-al">Verleend op 26 juni 2018.</text:p>
            <text:p text:style-name="common-al">Projectomschrijving: het plaatsen van reclame.</text:p>
            <text:p text:style-name="common-al">Dossier: 18OMGS18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17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7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7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erweg 18, 3119XX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77</meta:user-defined>
    <meta:user-defined meta:name="OVERHEIDop.GmbID/DC.identifier">gmb-2018-14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4</meta:user-defined>
    <meta:user-defined meta:name="OVERHEIDop.woonplaats">Schiedam</meta:user-defined>
    <meta:user-defined meta:name="OVERHEIDop.straatnaam">Noord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