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Lange Campen 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en Landrijk 9 Ackerswoude </text:p>
            <text:p text:style-name="common-al">Dossiernummer              O18-1157 </text:p>
            <text:p text:style-name="common-al">Locatie                                 nabij Lange Campen 4 Pijnacker</text:p>
            <text:p text:style-name="common-al">Postcode                            2641</text:p>
            <text:p text:style-name="common-al">Datum ontvangst            26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Lange Campen 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74</meta:user-defined>
    <meta:user-defined meta:name="OVERHEIDop.GmbID/DC.identifier">gmb-2018-14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4</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15 448758</meta:user-defined>
    <meta:user-defined meta:name="OVERHEIDop.versieInformatie"/>
  </office:meta>
</office:document-meta>
</file>