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oleneind 10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Moleneind 10 te Asten  </text:p>
            <text:p text:style-name="common-al">het uitbreiden van een bedrijfspand fase 2    29-06-2018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4417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7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7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Moleneind 10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173</meta:user-defined>
    <meta:user-defined meta:name="OVERHEIDop.GmbID/DC.identifier">gmb-2018-144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WP 10</meta:user-defined>
    <meta:user-defined meta:name="OVERHEIDop.woonplaats">Asten</meta:user-defined>
    <meta:user-defined meta:name="OVERHEIDop.straatnaam">Moleneind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9722 380158</meta:user-defined>
    <meta:user-defined meta:name="OVERHEIDop.versieInformatie"/>
  </office:meta>
</office:document-meta>
</file>