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esdijk 31, 1861MG Bergen (NH), het kappen van 6 bomen, ontvangstdatum aanvraag  2 juli 2018 (WABO1801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17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7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7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esdijk 31, 1861MG Bergen (NH), het kappen van 6 bomen, ontvangstdatum aanvraag  2 juli 2018 (WABO18010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171</meta:user-defined>
    <meta:user-defined meta:name="OVERHEIDop.GmbID/DC.identifier">gmb-2018-144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G 31</meta:user-defined>
    <meta:user-defined meta:name="OVERHEIDop.woonplaats">Bergen</meta:user-defined>
    <meta:user-defined meta:name="OVERHEIDop.straatnaam">Nes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99 519554</meta:user-defined>
    <meta:user-defined meta:name="OVERHEIDop.versieInformatie"/>
  </office:meta>
</office:document-meta>
</file>