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8, Geenstraat 1, 6162 X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garage; aanbrengen constructie achterzijde woning;  vernieuwen dak en aanbrengen twee ramen aan voorzijde dak; verplaatsen voordeur van zijgevel naar voorgevel; nieuw raamkozijn in keuken voorzijde; vernieuwen raamkozijn woonkamer voorzijde</text:p>
            <text:p text:style-name="common-al">Locatie: Geenstraat 1, 6162 XV Geleen </text:p>
            <text:p text:style-name="common-al">Ontvangstdatum: 15 januari 2018</text:p>
            <text:p text:style-name="common-al">Dossiernummer: Om18.00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8, Geenstraat 1, 6162 XV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17</meta:user-defined>
    <meta:user-defined meta:name="OVERHEIDop.GmbID/DC.identifier">gmb-2018-1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V 1</meta:user-defined>
    <meta:user-defined meta:name="OVERHEIDop.woonplaats">Geleen</meta:user-defined>
    <meta:user-defined meta:name="OVERHEIDop.straatnaam">G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48 331853</meta:user-defined>
    <meta:user-defined meta:name="OVERHEIDop.versieInformatie"/>
  </office:meta>
</office:document-meta>
</file>