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plaatsen van een pipowagen op het perceel Meeleweg 110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9 mei 2018 een besluit genomen op de aanvraag met zaaknummer Z/18/579834 voor een Omgevingsvergunning voor het plaatsen van een pipowagen op locatie Meeleweg 110 in Nieuwleusen. De vergunning is -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4167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167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167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plaatsen van een pipowagen op het perceel Meeleweg 110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4167</meta:user-defined>
    <meta:user-defined meta:name="OVERHEIDop.GmbID/DC.identifier">gmb-2018-144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EP 110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1618 510535</meta:user-defined>
    <meta:user-defined meta:name="OVERHEID.EPSG28992/DC.spatial">211581.69 510722.87</meta:user-defined>
    <meta:user-defined meta:name="OVERHEIDop.versieInformatie"/>
  </office:meta>
</office:document-meta>
</file>