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Oosteinde 10 2631PL   Nootdorp</text:p>
      <text:section text:name="zakelijke-mededeling_id1-3-2" text:style-name="zakelijke-mededeling">
        <text:section text:name="zakelijke-mededeling-tekst_id1-3-2-1" text:style-name="zakelijke-mededeling-tekst">
          <text:section text:name="tekst_id1-3-2-1-1" text:style-name="tekst">
            <text:p text:style-name="common-al">Voor                                     bouwen woning</text:p>
            <text:p text:style-name="common-al">Dossiernummer              O18-1156 </text:p>
            <text:p text:style-name="common-al">Locatie                                 Oosteinde 10 2631PL   Nootdorp</text:p>
            <text:p text:style-name="common-al">Postcode                            2631</text:p>
            <text:p text:style-name="common-al">Datum ontvangst            26 juni 2018</text:p>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44165</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165</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165</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gen voor een omgevingsvergunning (Wabo) Oosteinde 10 2631PL   Nootdo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4165</meta:user-defined>
    <meta:user-defined meta:name="OVERHEIDop.GmbID/DC.identifier">gmb-2018-1441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31PE 10</meta:user-defined>
    <meta:user-defined meta:name="OVERHEIDop.woonplaats">Nootdorp</meta:user-defined>
    <meta:user-defined meta:name="OVERHEIDop.straatnaam">Kruisweg</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87607 451221</meta:user-defined>
    <meta:user-defined meta:name="OVERHEIDop.versieInformatie"/>
  </office:meta>
</office:document-meta>
</file>