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exploitatievergunning / Drank-en Horecavergunning Restaurant Caribbean Senses op Brinklaan 64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Restaurant Caribbean Senses op Brinklaan 64 te Bussum</text:p>
            <text:p text:style-name="common-al">De burgemeester heeft op 13 juni 2018 een besluit genomen op de aanvraag voor het exploiteren van een inrichting en DHW vergunning op locatie Brinklaan 64 te Bussum.</text:p>
            <text:p text:style-name="common-al">Op grond van</text:p>
            <text:p text:style-name="common-al">• Drank-en Horecavergunning art 3. Drank- en Horecawet</text:p>
            <text:p text:style-name="common-al">• Horeca-exploitatievergunning art 2:28 van de Algemene Plaatselijke Verordening Gooise Meren 201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contact opnemen met de afdeling Vergunningen, Toezicht en Handhaving op telefoonnummer 035 207 09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1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Restaurant Caribbean Senses op Brinklaan 6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64</meta:user-defined>
    <meta:user-defined meta:name="OVERHEIDop.GmbID/DC.identifier">gmb-2018-144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4</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3 476376</meta:user-defined>
    <meta:user-defined meta:name="OVERHEIDop.versieInformatie"/>
  </office:meta>
</office:document-meta>
</file>