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 Prins Bernhard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ndustrielaan - Prins Bernhardstraat te Asten  </text:p>
            <text:p text:style-name="common-al">het bouwen van 16 woningen    28-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6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 Prins Bernhard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60</meta:user-defined>
    <meta:user-defined meta:name="OVERHEIDop.GmbID/DC.identifier">gmb-2018-14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61</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72 379932</meta:user-defined>
    <meta:user-defined meta:name="OVERHEIDop.versieInformatie"/>
  </office:meta>
</office:document-meta>
</file>