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9 (vervangen/wijzigen kozijnen); 426978; 08-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1-2018</text:p>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39 (vervangen/wijzigen kozijnen); 426978; 08-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16</meta:user-defined>
    <meta:user-defined meta:name="OVERHEIDop.GmbID/DC.identifier">gmb-2018-14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R 39</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56 471106</meta:user-defined>
    <meta:user-defined meta:name="OVERHEIDop.versieInformatie"/>
  </office:meta>
</office:document-meta>
</file>