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 Prins Bernhard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Industrielaan - Prins Bernhardstraat te Asten  </text:p>
            <text:p text:style-name="common-al">het bouwen van 19 patiowoningen    29-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laan - Prins Bernhard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57</meta:user-defined>
    <meta:user-defined meta:name="OVERHEIDop.GmbID/DC.identifier">gmb-2018-14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61</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50 379916</meta:user-defined>
    <meta:user-defined meta:name="OVERHEIDop.versieInformatie"/>
  </office:meta>
</office:document-meta>
</file>