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Landrijk 6&amp;7 Ackerswoude Pijnacker</text:p>
      <text:section text:name="zakelijke-mededeling_id1-3-2" text:style-name="zakelijke-mededeling">
        <text:section text:name="zakelijke-mededeling-tekst_id1-3-2-1" text:style-name="zakelijke-mededeling-tekst">
          <text:section text:name="tekst_id1-3-2-1-1" text:style-name="tekst">
            <text:p text:style-name="common-al">Voor                                     bouwen diverse opties </text:p>
            <text:p text:style-name="common-al">Dossiernummer              O18-1155 </text:p>
            <text:p text:style-name="common-al">Locatie                                 Landrijk 6&amp;7 Ackerswoude Pijnacker</text:p>
            <text:p text:style-name="common-al">Postcode                            2641                                                             </text:p>
            <text:p text:style-name="common-al">Datum ontvangst            26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4156</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6</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56</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Landrijk 6&amp;7 Ackerswoude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56</meta:user-defined>
    <meta:user-defined meta:name="OVERHEIDop.GmbID/DC.identifier">gmb-2018-144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Z</meta:user-defined>
    <meta:user-defined meta:name="OVERHEIDop.woonplaats">Pijnacker</meta:user-defined>
    <meta:user-defined meta:name="OVERHEIDop.straatnaam">Monnik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70 448405</meta:user-defined>
    <meta:user-defined meta:name="OVERHEIDop.versieInformatie"/>
  </office:meta>
</office:document-meta>
</file>