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 sloop- en brandmeldingen akkoord ter kennisgeving Oranjeplein 1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slopen van enkele niet-dragende binnenwanden in het gemeentekantoor. </text:p>
            <text:p text:style-name="common-al">Dossiernummer              O18-1112 </text:p>
            <text:p text:style-name="common-al">Locatie                                 Oranjeplein 1 Pijnacker</text:p>
            <text:p text:style-name="common-al">Postcode                            2641 EZ</text:p>
            <text:p text:style-name="last-al">Datum besluit                   27 juni 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44153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153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153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 sloop- en brandmeldingen akkoord ter kennisgeving Oranjeplein 1 Pijnac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4153</meta:user-defined>
    <meta:user-defined meta:name="OVERHEIDop.GmbID/DC.identifier">gmb-2018-1441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HM 35</meta:user-defined>
    <meta:user-defined meta:name="OVERHEIDop.woonplaats">Pijnacker</meta:user-defined>
    <meta:user-defined meta:name="OVERHEIDop.straatnaam">Sophiastraat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9594 448065</meta:user-defined>
    <meta:user-defined meta:name="OVERHEIDop.versieInformatie"/>
  </office:meta>
</office:document-meta>
</file>