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rkt 7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6 april 2018 een melding Activiteitenbesluit milieubeheer is ontvangen voor het oprichten van een lunchcafé. De locatie betreft<text:span text:style-name="nadrukvet"> Markt 75, 2611 GS te Delft </text:span>(zaaknummer 0051716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414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4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4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arkt 7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148</meta:user-defined>
    <meta:user-defined meta:name="OVERHEIDop.GmbID/DC.identifier">gmb-2018-144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S 75</meta:user-defined>
    <meta:user-defined meta:name="OVERHEIDop.woonplaats">Delft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82 447540</meta:user-defined>
    <meta:user-defined meta:name="OVERHEIDop.versieInformatie"/>
  </office:meta>
</office:document-meta>
</file>