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Kick Off dag, 1 september 2018, Sportpark De Hove (Hoefseweg 21,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Sportpark De Hove, gelegen aan de Hoefseweg 21 te Millingen aan de Rijn. Het betreft de volgende dag en activiteit:</text:p>
            <text:p text:style-name="common-al">- 1 september 2018: Kick Off dag van 13.00 uur tot 0.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5 jul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14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4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4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Kick Off dag, 1 september 2018, Sportpark De Hove (Hoefseweg 21,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46</meta:user-defined>
    <meta:user-defined meta:name="OVERHEIDop.GmbID/DC.identifier">gmb-2018-1441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P 21</meta:user-defined>
    <meta:user-defined meta:name="OVERHEIDop.woonplaats">Millingen aan de Rijn</meta:user-defined>
    <meta:user-defined meta:name="OVERHEIDop.straatnaam">Hoef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569 430280</meta:user-defined>
    <meta:user-defined meta:name="OVERHEIDop.versieInformatie"/>
  </office:meta>
</office:document-meta>
</file>