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li 2018 een besluit genomen op de aanvraag voor een standplaatsvergunning op locatie Wijbosch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Brood Koek Banket</text:p>
            <text:p text:style-name="common-al">Locatie: Wijbosch</text:p>
            <text:p text:style-name="common-al">Zaaknummer: STV-2018-026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14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4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4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44</meta:user-defined>
    <meta:user-defined meta:name="OVERHEIDop.GmbID/DC.identifier">gmb-2018-144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EJ 1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39.94 403523.38</meta:user-defined>
    <meta:user-defined meta:name="OVERHEIDop.versieInformatie"/>
  </office:meta>
</office:document-meta>
</file>