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commissie/monumenten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juli  vergadert de regionale welstandscommissie van 09.30 tot circa 12.30 uur in het gemeentekantoor in Pijnacker. Als u een openbare vergadering bij wilt wonen in verband met de behandeling van een bepaald bouwplan, dan verzoeken wij u dit vooraf te melden bij de ambtelijk-secretaris van de welstandscommissie, via tel. 14 015. Bij de ambtelijk-secretaris van de welstandscommissie kunt u ook informatie krijgen over de bouwplannen die op de agenda staan.</text:p>
            <text:p text:style-name="common-al">Tijdens de vergadering kan het zijn dat er door de commissie aanvragen voor monumenten beoordeeld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414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4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4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lstandscommissie/monumenten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142</meta:user-defined>
    <meta:user-defined meta:name="OVERHEIDop.GmbID/DC.identifier">gmb-2018-144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Oranje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77 447605</meta:user-defined>
    <meta:user-defined meta:name="OVERHEIDop.versieInformatie"/>
  </office:meta>
</office:document-meta>
</file>