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anaalweg te Berg a/d Maas (A2018-177\SXO23438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77\SXO23438048 voor het houden van het kroningsfeest van de Oogstkoningin gelegen aan Kanaalweg 20 te Berg a/d Maas bij besluit van 3 juli 2018 wordt toegekend.</text:p>
            <text:p text:style-name="common-al"/>
            <text:p text:style-name="common-al">
            <text:span text:style-name="nadrukvet">Rechtsbescherming:</text:span>
          </text:p>
            <text:p text:style-name="common-al">Het voorgenoemde besluit is genomen volgens de reguliere procedure. Tegen dit besluit kan met ingang van 4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14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anaalweg te Berg a/d Maas (A2018-177\SXO23438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40</meta:user-defined>
    <meta:user-defined meta:name="OVERHEIDop.GmbID/DC.identifier">gmb-2018-14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406.06 335487.45</meta:user-defined>
    <meta:user-defined meta:name="OVERHEIDop.versieInformatie"/>
  </office:meta>
</office:document-meta>
</file>