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8, kavel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18, kavel 30 te Heusden  </text:p>
            <text:p text:style-name="common-al">het bouwen van een woning    26-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8, kavel 30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27</meta:user-defined>
    <meta:user-defined meta:name="OVERHEIDop.GmbID/DC.identifier">gmb-2018-14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9</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50 377425</meta:user-defined>
    <meta:user-defined meta:name="OVERHEIDop.versieInformatie"/>
  </office:meta>
</office:document-meta>
</file>