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eef 1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Dreef 13 te Heusden  </text:p>
            <text:p text:style-name="common-al">het oprichten van een woning    28-06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12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reef 13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22</meta:user-defined>
    <meta:user-defined meta:name="OVERHEIDop.GmbID/DC.identifier">gmb-2018-14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DA 17</meta:user-defined>
    <meta:user-defined meta:name="OVERHEIDop.woonplaats">Heusd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545 377489</meta:user-defined>
    <meta:user-defined meta:name="OVERHEIDop.versieInformatie"/>
  </office:meta>
</office:document-meta>
</file>