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Utrechtsestraatweg 2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Kappen </text:p>
            <text:p text:style-name="common-al">•Het kappen van één boom, Utrechtsestraatweg 206, Rhenen. Aanvraagnummer 3759969. Indieningsdatum 22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Utrechtsestraatweg 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20</meta:user-defined>
    <meta:user-defined meta:name="OVERHEIDop.GmbID/DC.identifier">gmb-2018-14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06</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878 442607</meta:user-defined>
    <meta:user-defined meta:name="OVERHEIDop.versieInformatie"/>
  </office:meta>
</office:document-meta>
</file>