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Wijnenstraat 7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emeester Wijnenstraat 71 te Asten  </text:p>
            <text:p text:style-name="common-al">de verbouw van een woon-winkelpand tot 3 appartementen  26-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1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Wijnenstraat 7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18</meta:user-defined>
    <meta:user-defined meta:name="OVERHEIDop.GmbID/DC.identifier">gmb-2018-14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 71</meta:user-defined>
    <meta:user-defined meta:name="OVERHEIDop.woonplaats">Asten</meta:user-defined>
    <meta:user-defined meta:name="OVERHEIDop.straatnaam">Burgemeester Wijn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53 379750</meta:user-defined>
    <meta:user-defined meta:name="OVERHEIDop.versieInformatie"/>
  </office:meta>
</office:document-meta>
</file>